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,Bold" svg:font-family="'Arial,Bold'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244cm" style:rel-column-width="705*"/>
    </style:style>
    <style:style style:name="Tabela1.B" style:family="table-column">
      <style:table-column-properties style:column-width="10.089cm" style:rel-column-width="5720*"/>
    </style:style>
    <style:style style:name="Tabela1.C" style:family="table-column">
      <style:table-column-properties style:column-width="5.68cm" style:rel-column-width="322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3.969cm" style:rel-column-width="2250*"/>
    </style:style>
    <style:style style:name="Tabela2.B" style:family="table-column">
      <style:table-column-properties style:column-width="9.975cm" style:rel-column-width="5655*"/>
    </style:style>
    <style:style style:name="Tabela2.C" style:family="table-column">
      <style:table-column-properties style:column-width="3.069cm" style:rel-column-width="174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Arial1" fo:font-size="9pt" style:font-name-asian="Arial1" style:font-size-asian="9pt" style:font-name-complex="Arial1" style:font-size-complex="9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Arial1" fo:font-size="11pt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Arial1" fo:font-size="7pt" style:font-name-asian="Arial1" style:font-size-asian="7pt" style:font-name-complex="Arial1" style:font-size-complex="7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Arial1" fo:font-size="14pt" style:font-name-asian="Arial1" style:font-size-asian="14pt" style:font-name-complex="Arial1" style:font-size-complex="14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Arial1" fo:font-size="9pt" style:font-name-asian="Arial1" style:font-size-asian="9pt" style:font-name-complex="Arial1" style:font-size-complex="9pt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Arial1" fo:font-size="8pt" style:font-name-asian="Arial1" style:font-size-asian="8pt" style:font-name-complex="Arial1" style:font-size-complex="8pt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Arial1" fo:font-size="8pt" style:font-name-asian="Arial1" style:font-size-asian="8pt" style:font-name-complex="Arial1" style:font-size-complex="8pt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font-name="Arial1" fo:font-size="11pt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Arial1" fo:font-size="12pt" style:font-name-asian="Arial1" style:font-size-asian="12pt" style:font-name-complex="Arial1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2pt" style:font-name-asian="Arial1" style:font-size-asian="12pt" style:font-name-complex="Arial1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,Bold" fo:font-size="12pt" fo:font-weight="bold" style:font-name-asian="Arial,Bold" style:font-size-asian="12pt" style:font-weight-asian="bold" style:font-name-complex="Arial,Bold" style:font-size-complex="12pt" style:font-weight-complex="bold"/>
    </style:style>
    <style:style style:name="T3" style:family="text">
      <style:text-properties style:font-name="Arial,Bold" fo:font-size="7pt" fo:font-weight="bold" style:font-name-asian="Arial,Bold" style:font-size-asian="7pt" style:font-weight-asian="bold" style:font-name-complex="Arial,Bold" style:font-size-complex="7pt" style:font-weight-complex="bold"/>
    </style:style>
    <style:style style:name="T4" style:family="text">
      <style:text-properties style:font-name="Arial,Bold" fo:font-size="9pt" fo:font-weight="bold" style:font-name-asian="Arial,Bold" style:font-size-asian="9pt" style:font-weight-asian="bold" style:font-name-complex="Arial,Bold" style:font-size-complex="9pt" style:font-weight-complex="bold"/>
    </style:style>
    <style:style style:name="T5" style:family="text">
      <style:text-properties style:font-name="Arial,Bold" fo:font-weight="bold" style:font-name-asian="Arial,Bold" style:font-weight-asian="bold" style:font-name-complex="Arial,Bold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font-size="7pt" fo:font-weight="bold" style:font-size-asian="7pt" style:font-weight-asian="bold" style:font-size-complex="7pt" style:font-weight-complex="bold"/>
    </style:style>
    <style:style style:name="T9" style:family="text">
      <style:text-properties fo:color="#0000ff" fo:font-size="7pt" fo:font-weight="bold" style:font-size-asian="7pt" style:font-weight-asian="bold" style:font-size-complex="7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Zał</text:span><text:span text:style-name="T2">ą</text:span><text:span text:style-name="T1">cznik nr 7 do SIWZ</text:span></text:p>
      <text:p text:style-name="P9"><text:tab/><text:tab/><text:tab/><text:tab/><text:tab/>Wykaz osób</text:p>
      <text:p text:style-name="P9"/>
      <text:p text:style-name="P2"><text:span text:style-name="T1">1. ZAMAWIAJ</text:span><text:span text:style-name="T2">Ą</text:span><text:span text:style-name="T1">CY:</text:span></text:p>
      <text:p text:style-name="P2"><text:span text:style-name="T1"/></text:p>
      <text:p text:style-name="P2"><text:span text:style-name="T1">Miasto Łód</text:span><text:span text:style-name="T2">ź </text:span><text:span text:style-name="T1">- Urz</text:span><text:span text:style-name="T2">ą</text:span><text:span text:style-name="T1">d Miasta Łodzi</text:span></text:p>
      <text:p text:style-name="P2"><text:span text:style-name="T1">ul. Piotrkowska 104, 90-926 Łód</text:span><text:span text:style-name="T2">ź</text:span></text:p>
      <text:p text:style-name="P2"><text:span text:style-name="T2"/></text:p>
      <text:p text:style-name="P11">2. WYKONAWCA:</text:p>
      <text:p text:style-name="P11"/>
      <text:p text:style-name="P2"><text:span text:style-name="T1">Niniejsza oferta zostaje zło</text:span><text:span text:style-name="T2">ż</text:span><text:span text:style-name="T1">ona przez:</text:span></text:p>
      <text:p text:style-name="P2"><text:span text:style-name="T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9">L.p.</text:p>
          </table:table-cell>
          <table:table-cell table:style-name="Tabela1.A1" office:value-type="string">
            <text:p text:style-name="P20">Nazwa(y) Wykonawcy(ów)</text:p>
          </table:table-cell>
          <table:table-cell table:style-name="Tabela1.C1" office:value-type="string">
            <text:p text:style-name="P20">Adres(y) Wykonawcy(ów)</text:p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  <text:p text:style-name="P17"/>
          </table:table-cell>
          <table:table-cell table:style-name="Tabela1.C2" office:value-type="string">
            <text:p text:style-name="P17"/>
          </table:table-cell>
        </table:table-row>
      </table:table>
      <text:p text:style-name="P2"><text:span text:style-name="T1"/></text:p>
      <text:p text:style-name="P4"/>
      <text:p text:style-name="P3">Przystępując do postępowania o udzielenie zamówienia publicznego pn.</text:p>
      <text:p text:style-name="P3"><text:span text:style-name="T10">Termomodernizacja budynku Domu Dziecka dla Małych Dzieci przy ul. Drużynowej 3/5, 94-226 Łód</text:span><text:span text:style-name="T5">ź </text:span><text:s/>wykazuję(wykazujemy) następujące osoby:</text:p>
      <text:p text:style-name="P3"/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7">Imię, nazwisko i zakres</text:p>
            <text:p text:style-name="P18">wykonywanych czynności</text:p>
          </table:table-cell>
          <table:table-cell table:style-name="Tabela2.A1" office:value-type="string">
            <text:p text:style-name="P18"><text:s text:c="98"/>Kwalifikacje zawodowe</text:p>
          </table:table-cell>
          <table:table-cell table:style-name="Tabela2.C1" office:value-type="string">
            <text:p text:style-name="P18">Podstawa dysponowania osobą</text:p>
          </table:table-cell>
        </table:table-row>
        <table:table-row>
          <table:table-cell table:style-name="Tabela2.A2" office:value-type="string">
            <text:p text:style-name="P22"/>
            <text:p text:style-name="P22"/>
            <text:p text:style-name="P22"/>
            <text:p text:style-name="P22"/>
            <text:p text:style-name="P22">….......................</text:p>
            <text:p text:style-name="P18">kierownik budowy</text:p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ela2.A2" office:value-type="string">
            <text:p text:style-name="P17">a)posiada uprawnienia budowlane do kierowania robotami</text:p>
            <text:p text:style-name="P17"><text:s text:c="3"/>budowlanymi bez ograniczeń w specjalności konstrukcyjno-</text:p>
            <text:p text:style-name="P17"><text:s text:c="3"/>budowlanej</text:p>
            <text:p text:style-name="P17"/>
            <text:p text:style-name="P17">Nr uprawnień …......................................................................</text:p>
            <text:p text:style-name="P17"/>
            <text:p text:style-name="P17">z dnia ….................................</text:p>
            <text:p text:style-name="P17"/>
            <text:p text:style-name="P17">b) posiada doświadczenie na stanowisku kierownika budowy <text:s text:c="2"/></text:p>
            <text:p text:style-name="P17"><text:s text:c="4"/>obejmujące swoim zakresem roboty konstrukcyjno-</text:p>
            <text:p text:style-name="P17"><text:s text:c="4"/>budowlane <text:s text:c="2"/>…........... lat</text:p>
          </table:table-cell>
          <table:table-cell table:style-name="Tabela2.C2" office:value-type="string">
            <text:p text:style-name="P22"/>
            <text:p text:style-name="P22"/>
            <text:p text:style-name="P18">dysponuję *</text:p>
            <text:p text:style-name="P18"/>
            <text:p text:style-name="P18"/>
            <text:p text:style-name="P18"/>
            <text:p text:style-name="P18">będę dysponował*</text:p>
          </table:table-cell>
        </table:table-row>
        <table:table-row>
          <table:table-cell table:style-name="Tabela2.A2" office:value-type="string">
            <text:p text:style-name="P22"/>
            <text:p text:style-name="P22"/>
            <text:p text:style-name="P22"/>
            <text:p text:style-name="P22">…......................</text:p>
            <text:p text:style-name="P18">kierownik robót sanitarnych</text:p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ela2.A2" office:value-type="string">
            <text:p text:style-name="P17">a)posiada uprawnienia budowlane w specjalności instalacyjnej</text:p>
            <text:p text:style-name="P17"><text:s text:c="3"/>bez ograniczeń w zakresie instalacji i urządzeń cieplnych</text:p>
            <text:p text:style-name="P17"/>
            <text:p text:style-name="P17">Nr uprawnień …........................................................................</text:p>
            <text:p text:style-name="P17"/>
            <text:p text:style-name="P17">z dnia …..........................................</text:p>
            <text:p text:style-name="P17"/>
            <text:p text:style-name="P17">b) posiada doświadczenie w kierowaniu robotami budowlany-</text:p>
            <text:p text:style-name="P17"><text:s text:c="4"/>mi w zakresie instalacji sanitarnych i urządzeń cieplnych</text:p>
          </table:table-cell>
          <table:table-cell table:style-name="Tabela2.C2" office:value-type="string">
            <text:p text:style-name="P22"/>
            <text:p text:style-name="P22"/>
            <text:p text:style-name="P22"/>
            <text:p text:style-name="P18">dysponuję*</text:p>
            <text:p text:style-name="P18"/>
            <text:p text:style-name="P18"/>
            <text:p text:style-name="P18">będę dysponował*</text:p>
            <text:p text:style-name="P18"/>
          </table:table-cell>
        </table:table-row>
      </table:table>
      <text:p text:style-name="P1"/>
      <text:p text:style-name="P14">* niepotrzebne skreślić</text:p>
      <text:p text:style-name="P14"/>
      <text:p text:style-name="P14"/>
      <text:p text:style-name="P15"><text:soft-page-break/>-2-</text:p>
      <text:p text:style-name="P5">Uwaga:</text:p>
      <text:p text:style-name="P5"/>
      <text:p text:style-name="P2"><text:span text:style-name="T10">1. </text:span><text:span text:style-name="T7">Przez stwierdzenie „dysponuj</text:span><text:span text:style-name="T4">ę</text:span><text:span text:style-name="T6">” należy rozumieć stosunek prawny wiążący Wykonawcę z osobą (umowa z</text:span></text:p>
      <text:p text:style-name="P1">zakresu prawa pracy np. umowa o pracę, mianowanie, wybór, umowa cywilnoprawna np. umowa zlecenia,</text:p>
      <text:p text:style-name="P1">zobowiązanie do współpracy np. osoby prowadzącej własną działalność gospodarczą).</text:p>
      <text:p text:style-name="P1"/>
      <text:p text:style-name="P2"><text:span text:style-name="T10">2.</text:span> <text:span text:style-name="T7">Przez stwierdzenie „b</text:span><text:span text:style-name="T4">ę</text:span><text:span text:style-name="T7">d</text:span><text:span text:style-name="T4">ę </text:span><text:span text:style-name="T7">dysponował</text:span><text:span text:style-name="T6">” należy rozumieć sytuację, kiedy podmiot trzeci zamierza udostępnić</text:span></text:p>
      <text:p text:style-name="P1">swój potencjał kadrowy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………………<text:tab/><text:tab/><text:tab/><text:tab/><text:tab/> ……………………………………..</text:p>
      <text:p text:style-name="P2">Miejscowość / Data</text:p>
      <text:p text:style-name="P2"><text:tab/><text:tab/><text:tab/><text:tab/><text:tab/><text:tab/><text:tab/>Podpis(y) osoby(osób) upoważnionej(ych)<text:tab/><text:tab/><text:tab/><text:tab/><text:tab/><text:tab/><text:tab/><text:tab/> do podpisania niniejszej oferty w imieniu <text:tab/><text:tab/><text:tab/><text:tab/><text:tab/><text:tab/><text:tab/><text:tab/><text:tab/> <text:s text:c="5"/>Wykonawcy(ów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,Bold" svg:font-family="'Arial,Bold'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18T15:35:34.23</meta:creation-date>
    <dc:date>2018-07-19T11:57:20.18</dc:date>
    <meta:editing-duration>PT25S</meta:editing-duration>
    <meta:editing-cycles>1</meta:editing-cycles>
    <meta:generator>OpenOffice/4.1.2$Win32 OpenOffice.org_project/412m3$Build-9782</meta:generator>
    <meta:document-statistic meta:table-count="2" meta:image-count="0" meta:object-count="0" meta:page-count="2" meta:paragraph-count="49" meta:word-count="225" meta:character-count="2129"/>
  </office:meta>
</office:document-meta>
</file>